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1" svg:font-family="Calibri" style:font-family-generic="swiss"/>
    <style:font-face style:name="Courier New" svg:font-family="'Courier New'" style:font-adornments="Regular"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0.178cm double #622423"/>
    </style:style>
    <style:style style:name="P2" style:family="paragraph" style:parent-style-name="Footer">
      <style:paragraph-properties fo:text-align="center" style:justify-single-word="false"/>
    </style:style>
    <style:style style:name="P3" style:family="paragraph" style:parent-style-name="Footer">
      <style:paragraph-properties fo:padding="0cm" fo:border="none"/>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western" style:list-style-name="WWNum25"/>
    <style:style style:name="P7" style:family="paragraph" style:parent-style-name="Text_20_body">
      <style:text-properties fo:color="#000080" style:font-name="Calibri" fo:font-size="12pt" fo:font-style="italic" style:font-size-asian="12pt" style:font-style-asian="italic" style:font-size-complex="12pt"/>
    </style:style>
    <style:style style:name="P8" style:family="paragraph" style:parent-style-name="Text_20_body">
      <style:paragraph-properties fo:text-align="start" style:justify-single-word="false"/>
      <style:text-properties fo:color="#000080" style:font-name="Calibri" fo:font-size="12pt" fo:font-style="italic" style:font-size-asian="12pt" style:font-style-asian="italic" style:font-size-complex="12pt"/>
    </style:style>
    <style:style style:name="P9" style:family="paragraph" style:parent-style-name="Text_20_body">
      <style:paragraph-properties fo:text-align="justify" style:justify-single-word="false"/>
      <style:text-properties fo:color="#000080" style:font-name="Calibri" fo:font-size="5pt" fo:font-style="italic" style:font-size-asian="5pt" style:font-style-asian="italic" style:font-size-complex="5pt"/>
    </style:style>
    <style:style style:name="P10" style:family="paragraph" style:parent-style-name="Text_20_body">
      <style:paragraph-properties fo:text-align="justify" style:justify-single-word="false"/>
      <style:text-properties fo:color="#000080" fo:font-size="5pt" style:font-size-asian="5pt" style:font-size-complex="5pt"/>
    </style:style>
    <style:style style:name="P11" style:family="paragraph" style:parent-style-name="Text_20_body">
      <style:paragraph-properties fo:text-align="justify" style:justify-single-word="false"/>
      <style:text-properties fo:color="#000080" fo:font-size="12pt" style:font-size-asian="12pt" style:font-size-complex="12pt"/>
    </style:style>
    <style:style style:name="P12" style:family="paragraph" style:parent-style-name="Text_20_body">
      <style:paragraph-properties fo:text-align="justify" style:justify-single-word="false"/>
      <style:text-properties fo:color="#000080" fo:font-size="12pt" fo:font-style="italic" fo:font-weight="normal" style:font-size-asian="12pt" style:font-style-asian="italic" style:font-weight-asian="normal" style:font-size-complex="12pt"/>
    </style:style>
    <style:style style:name="P13" style:family="paragraph" style:parent-style-name="Text_20_body">
      <style:paragraph-properties fo:text-align="justify" style:justify-single-word="false"/>
      <style:text-properties fo:color="#000080" fo:font-size="12pt" fo:font-weight="normal" style:font-size-asian="12pt" style:font-weight-asian="normal" style:font-size-complex="12pt"/>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list-style-name="WWNum25">
      <style:paragraph-properties fo:text-align="justify" style:justify-single-word="false"/>
    </style:style>
    <style:style style:name="P17" style:family="paragraph" style:parent-style-name="Text_20_body" style:list-style-name="WWNum24">
      <style:paragraph-properties fo:text-align="justify" style:justify-single-word="false"/>
    </style:style>
    <style:style style:name="P18" style:family="paragraph" style:parent-style-name="Text_20_body">
      <style:paragraph-properties fo:margin-left="1.27cm" fo:margin-right="0cm" fo:text-indent="0cm" style:auto-text-indent="false"/>
    </style:style>
    <style:style style:name="P19" style:family="paragraph" style:parent-style-name="Text_20_body">
      <style:paragraph-properties fo:margin-left="9.991cm" fo:margin-right="0cm" fo:text-align="justify" style:justify-single-word="false" fo:text-indent="0cm" style:auto-text-indent="false"/>
    </style:style>
    <style:style style:name="P20" style:family="paragraph" style:parent-style-name="Text_20_body" style:list-style-name="WWNum24" style:master-page-name="Standard">
      <style:paragraph-properties style:page-number="auto"/>
    </style:style>
    <style:style style:name="T1" style:family="text">
      <style:text-properties fo:color="#000080" style:font-name="Calibri" fo:font-size="12pt" fo:font-style="italic" style:font-size-asian="12pt" style:font-style-asian="italic" style:font-size-complex="12pt"/>
    </style:style>
    <style:style style:name="T2" style:family="text">
      <style:text-properties fo:color="#000080" style:font-name="Calibri" fo:font-size="12pt" fo:font-style="italic" fo:font-weight="normal" style:font-size-asian="12pt" style:font-style-asian="italic" style:font-weight-asian="normal" style:font-size-complex="12pt"/>
    </style:style>
    <style:style style:name="T3" style:family="text">
      <style:text-properties fo:color="#000080" style:font-name="Calibri" fo:font-size="12pt" fo:font-weight="normal" style:font-size-asian="12pt" style:font-weight-asian="normal" style:font-size-complex="12pt"/>
    </style:style>
    <style:style style:name="T4" style:family="text">
      <style:text-properties fo:color="#000080" fo:font-size="12pt" style:font-size-asian="12pt" style:font-size-complex="12pt"/>
    </style:style>
    <style:style style:name="T5" style:family="text">
      <style:text-properties fo:color="#000080" fo:font-size="12pt" fo:font-style="italic" fo:font-weight="normal" style:font-size-asian="12pt" style:font-style-asian="italic" style:font-weight-asian="normal" style:font-size-complex="12pt"/>
    </style:style>
    <style:style style:name="T6" style:family="text">
      <style:text-properties fo:color="#000080" fo:font-size="12pt" fo:font-style="italic" fo:font-weight="normal" style:font-size-asian="12pt" style:font-style-asian="italic" style:font-weight-asian="normal" style:font-size-complex="12pt" style:font-style-complex="italic" style:font-weight-complex="bold"/>
    </style:style>
    <style:style style:name="T7" style:family="text">
      <style:text-properties fo:color="#000080"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fo:color="#000080" fo:font-size="12pt" fo:font-weight="normal" style:font-size-asian="12pt" style:font-weight-asian="normal" style:font-size-complex="12pt"/>
    </style:style>
    <style:style style:name="T9" style:family="text">
      <style:text-properties style:text-outline="true" style:font-name="Cambria" fo:font-size="16pt" fo:text-shadow="1pt 1pt" style:font-size-asian="16pt" style:font-size-complex="16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641566486144201403" text:style-name="WWNum24">
        <text:list-item>
          <text:p text:style-name="P20"><text:span text:style-name="T1">VERBALE COMITATO MENSA <text:s text:c="2"/></text:span></text:p>
        </text:list-item>
      </text:list>
      <text:p text:style-name="P18"><text:span text:style-name="T1">Incontro <text:s/>MARTEDI 16.05.2016 <text:s text:c="2"/>-</text:span></text:p>
      <text:p text:style-name="P7"/>
      <text:p text:style-name="P14"><text:span text:style-name="T1">Componenti presenti:</text:span></text:p>
      <text:p text:style-name="P14"><text:span text:style-name="T1">COMUNE DI CAPOLONA: Ufficio Scuola – funzionario Fabrizio Scatizzi</text:span></text:p>
      <text:p text:style-name="P14"><text:span text:style-name="T1"><text:s text:c="45"/>Assessore alla scuola - Tiziana Mazzuoli</text:span></text:p>
      <text:p text:style-name="P14"><text:span text:style-name="T1"><text:s text:c="44"/>Resp. U.O. 3 - dott.ssa Elena Squarcialupi</text:span></text:p>
      <text:p text:style-name="P8"/>
      <text:p text:style-name="P14"><text:span text:style-name="T1">RAPPRES. GENITORI SCUOLA PRIMARIA <text:s/>“TORTELLI” – <text:s text:c="10"/>Luciana Capacci</text:span></text:p>
      <text:p text:style-name="P14"><text:span text:style-name="T1">RAPPRES. GENITORI SCUOLA INFANZIA “CIPI’ ” – <text:s text:c="19"/>Sonia Cincinelli</text:span></text:p>
      <text:p text:style-name="P14"><text:span text:style-name="T1">RAPPRES. GENITORI SCUOLA INFANZIA “DON MILANI ” – <text:s text:c="4"/>Tiziano Rotondaro</text:span></text:p>
      <text:p text:style-name="P8"/>
      <text:p text:style-name="P14"><text:span text:style-name="T1">RAPRESENTANTE ISTITUTO COMPRENSIVO “G.GARIBALDI” <text:s text:c="2"/>Lia Sisti</text:span></text:p>
      <text:p text:style-name="P8"/>
      <text:p text:style-name="P14"><text:span text:style-name="T1">RAPPRESENTANTI CONSORZIO ABN:</text:span></text:p>
      <text:p text:style-name="P14"><text:span text:style-name="T1">Responsabile amministrativa <text:s/>– Maria Rosa Ferri</text:span></text:p>
      <text:p text:style-name="P8"/>
      <text:p text:style-name="P14"><text:span text:style-name="T1">inizio incontro <text:s/>ore 17.30 </text:span></text:p>
      <text:p text:style-name="P8"/>
      <text:p text:style-name="P15"><text:span text:style-name="T1">Argomenti trattati:</text:span></text:p>
      <text:p text:style-name="P9"/>
      <text:p text:style-name="P9"/>
      <text:p text:style-name="P15"><text:span text:style-name="T4">La rappresentante della scuola primaria “Tortelli” sig.ra Capacci interviene:</text:span></text:p>
      <text:p text:style-name="P15"><text:span text:style-name="T6">facendo una considerazione circa alcune richieste già fatte e che sembra non siano state ancora attuate.</text:span></text:p>
      <text:p text:style-name="P10"/>
      <text:p text:style-name="P15"><text:span text:style-name="T5">Alcuni esempi:</text:span></text:p>
      <text:list xml:id="list7303183176124013567" text:style-name="WWNum25">
        <text:list-item>
          <text:p text:style-name="P16"><text:span text:style-name="T5">Era stata richiesta una modifica per <text:s/>il primo piatto di riso <text:s/>presente per 3 volte nel ”menu’ servito in primavera” durante la 4° settimana;</text:span></text:p>
        </text:list-item>
        <text:list-item>
          <text:p text:style-name="P6"><text:span text:style-name="T7">L’insalata, come secondo contorno, viene proposta quasi sempre in foglia, ma sarebbe gradita una maggior variazione di verdura cruda a titolo di insalata.</text:span></text:p>
        </text:list-item>
        <text:list-item>
          <text:p text:style-name="P16"><text:span text:style-name="T5">La frittata si ripete più <text:s/>volte nei vari menu’ e sarebbe gradita altra <text:s/>preparazione a base di uovo tipo l'uovo al pomodoro o uovo cotto in forme diverse</text:span></text:p>
        </text:list-item>
      </text:list>
      <text:p text:style-name="P12"/>
      <text:p text:style-name="P15"><text:span text:style-name="T5">Si richiede inoltre la modifica della pizza, da poter somministrare nelle quattro settimane di tutti i menù, in un giorno diverso per ogni settimana, in modo ché tutti gli alunni possano assaggiare tale alimento tanto gradito alla maggioranza degli utenti.</text:span></text:p>
      <text:p text:style-name="P11"/>
      <text:p text:style-name="P15"><text:span text:style-name="T4">Risponde la responsabile amministrativa del Consorzio Abn - Maria Rosa Ferri:</text:span></text:p>
      <text:p text:style-name="P15"><text:span text:style-name="T8">Ci scusiamo per il ritardo nelle modifiche, tuttavia tengo a precisare:</text:span></text:p>
      <text:list xml:id="list464889600" text:continue-list="list6641566486144201403" text:style-name="WWNum24">
        <text:list-item>
          <text:p text:style-name="P17"><text:span text:style-name="T8">In merito alla richiesta di modifica del primo piatto riso nella 4° settimana , decidiamo di togliere il riso allo zafferano che tra tutti risulta essere quello meno gradito dalla maggioranza degli alunni e sostituirlo con un primo piatto alternativo.</text:span></text:p>
        </text:list-item>
        <text:list-item>
          <text:p text:style-name="P17"><text:span text:style-name="T8">Al posto dell’insalata quale secondo contorno fisso , principalmente nei menù primavera ed estate, <text:s/>è già stata prevista la somministrazione di crudité di verdure fresche o altri tipi di ortaggi del periodo.</text:span></text:p>
        </text:list-item>
        <text:list-item>
          <text:p text:style-name="P17"><text:span text:style-name="T8">Per quanto concerne la somministrazione della pizza in un giorno diverso per ogni settimana del mese nei vari menù, provvederemo con la modifica per l’inizio del prossimo anno scolastico.</text:span></text:p>
        </text:list-item>
      </text:list>
      <text:p text:style-name="P12"/>
      <text:p text:style-name="P12"/>
      <text:p text:style-name="P15"><text:span text:style-name="T4">Interviene l’assessore alla scuola-vicesindaco Tiziana Mazzuoli:</text:span></text:p>
      <text:p text:style-name="P15"><text:soft-page-break/><text:span text:style-name="T8">un ulteriore segnalazione va fatta per il menu’ del venerdi , in quanto nelle varie <text:s/>settimane lo stesso tipo di alimenti vengono somministrati anche il lunedi successivo.</text:span></text:p>
      <text:p text:style-name="P12"/>
      <text:p text:style-name="P15"><text:span text:style-name="T4">Risponde Maria Rosa Ferri:</text:span></text:p>
      <text:p text:style-name="P15"><text:span text:style-name="T8">in merito a questa segnalazione <text:s/>è bene precisare che al momento della formazione del menu’ per le varie scuole, il nostro esperto nutrizionista ha valutato il fatto <text:s/>che tra venerdi e lunedi ci sono due giorni di intervallo durante i quali le famiglie possono somministrare ai figli alimenti diversi. </text:span></text:p>
      <text:p text:style-name="P15"><text:span text:style-name="T8">Inoltre va considerato che, i vari menu’ attuali sono stati predisposti in base alla seguente ripartizione: i cinque gruppi di alimenti che compongono la piramide alimentare sono stati suddivisi verticalmente nello stesso giorno per le 5 settimane, poiche solo <text:s/>questa composizione del menù riporta una dieta completa nelle varie settimane <text:s/>per tutti gli alunni.</text:span></text:p>
      <text:p text:style-name="P11"/>
      <text:p text:style-name="P15"><text:span text:style-name="T4">La rappresentante della scuola infanzia “Cipi’” sig.ra <text:s/>Sonia Cincinelli interviene:</text:span></text:p>
      <text:p text:style-name="P15"><text:span text:style-name="T8">Nella scuola dell’infanzia di Capolona, alcuni genitori ci richiedono di poter diminuire la somministrazione di carne e aumentare la somministrazione di legumi</text:span></text:p>
      <text:p text:style-name="P15"><text:span text:style-name="T8">Inoltre continua ad esistere il problema della distribuzione dell’acqua potabile prelevata dal fontanello erogatore potabilizzatore <text:s/>nelle brocche in vetro probabilmente troppo grandi e pesanti per gli alunni delle scuole primarie.</text:span></text:p>
      <text:p text:style-name="P15"><text:span text:style-name="T8">Si rinnova l’invito a fornire caraffe più piccole e coltelli a tutti gli alunni per poter tagliare in autonomia gli alimenti.</text:span></text:p>
      <text:p text:style-name="P12"/>
      <text:p text:style-name="P15"><text:span text:style-name="T4">Risponde Maria Rosa Ferri:</text:span></text:p>
      <text:p text:style-name="P15"><text:span text:style-name="T8">L'attuale menu in vigore è un menu che tiene conto delle Linee guide sia regionali che nazionali ed è stato approvato dall'azienda ASL Toscana Sud Est. Inoltre in generale prendiamo in considerazione eventuali richieste di variazioni se pervenute da un numero consistente di genitori degli alunni, in quanto significative per tutelare il gradimento della maggioranza degli alunni.</text:span></text:p>
      <text:p text:style-name="P15"><text:span text:style-name="T8">Non possiamo quindi gestire richieste di variazioni pervenute da singoli genitori.</text:span></text:p>
      <text:p text:style-name="P15"><text:span text:style-name="T8">Nelle eventuali modifiche dovranno essere comunque tenute di conte le suddette linee guida che ad es. pongono prescrizioni rispetto la somministrazione di cibi fritti, panna da cucina, minestrone con preparati <text:s/>.</text:span></text:p>
      <text:p text:style-name="P11"/>
      <text:p text:style-name="P15"><text:span text:style-name="T4">Il rappresentante della scuola infanzia “Don Milani ’” sig. Tiziano Rotondaro interviene:</text:span></text:p>
      <text:p text:style-name="P15"><text:span text:style-name="T8">Personalmente ritengo l’attuale menù ottimo. Sono stato presente ad un pasto della mensa scolastica <text:s/>nei giorni precedenti ed ho trovato tutti gli alimenti ottimi. Tutti gli alunni hanno gradito e consumato con gusto l’intero <text:s/>pasto che gli è stato somministrato, addirittura alcuni hanno chiesto il bis di alcuni alimenti.</text:span></text:p>
      <text:p text:style-name="P13"/>
      <text:p text:style-name="P15"><text:span text:style-name="T4">Interviene la responsabile U.O. servizi scolastici – dott.ssa Elena Squarcialupi:</text:span></text:p>
      <text:p text:style-name="P15"><text:span text:style-name="T8">Con l’occasione di questo ultimo incontro del comitato mensa, si comunica che è stata disposta una “proroga tecnica” dell’affidamento del servizio refezione scolastica al Consorzio Abn di Perugia, in scadenza al 31.07.2017 sino alla data del 31.12.2017.</text:span></text:p>
      <text:p text:style-name="P13"/>
      <text:p text:style-name="P14"><text:span text:style-name="T2">Il comitato termina l’incontro alle ore 18,45.</text:span></text:p>
      <text:p text:style-name="P15"><text:span text:style-name="T3"><text:s/></text:span></text:p>
      <text:p text:style-name="P19"><text:span text:style-name="T3">Comune di Capolona</text:span></text:p>
      <text:p text:style-name="P19"><text:span text:style-name="T3">Unità Organizzativa n. 03</text:span></text:p>
      <text:list xml:id="list1739610421" text:continue-numbering="true" text:style-name="WWNum24">
        <text:list-item>
          <text:list>
            <text:list-item>
              <text:list>
                <text:list-item>
                  <text:list>
                    <text:list-item>
                      <text:list>
                        <text:list-item>
                          <text:list>
                            <text:list-item>
                              <text:list>
                                <text:list-item>
                                  <text:list>
                                    <text:list-item>
                                      <text:list>
                                        <text:list-item>
                                          <text:p text:style-name="P17"><text:span text:style-name="T3">Ufficio Scuola</text:span></text:p>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1" svg:font-family="Calibri" style:font-family-generic="swiss"/>
    <style:font-face style:name="Courier New" svg:font-family="'Courier New'" style:font-adornments="Regular"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font-size="18pt" fo:font-weight="bold" style:font-size-asian="18pt" style:font-weight-asian="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fo:font-size="11pt" fo:font-weight="bold" style:font-size-asian="11pt"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9pt" fo:font-weight="bold" style:font-size-asian="9pt" style:font-weight-asian="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Text_20_body" style:default-outline-level="7" style:list-style-name="Outline" style:class="text">
      <style:paragraph-properties fo:text-align="justify"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list-style-name="Outline" style:class="text">
      <style:paragraph-properties fo:keep-with-next="always">
        <style:tab-stops>
          <style:tab-stop style:position="10.68cm"/>
          <style:tab-stop style:position="19.694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Text_20_body" style:default-outline-level="9" style:list-style-name="Outline" style:class="text">
      <style:paragraph-properties fo:keep-with-next="always">
        <style:tab-stops>
          <style:tab-stop style:position="10.68cm"/>
          <style:tab-stop style:position="19.694cm"/>
        </style:tab-stops>
      </style:paragraph-properties>
      <style:text-properties fo:font-size="12pt" style:font-size-asian="12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paragraph-properties fo:text-align="justify" style:justify-single-word="false"/>
      <style:text-properties fo:font-size="11pt" fo:font-style="italic" style:font-size-asian="11pt" style:font-style-asian="italic"/>
    </style:style>
    <style:style style:name="Body_20_Text_20_3" style:display-name="Body Text 3" style:family="paragraph" style:parent-style-name="Standard" style:default-outline-level="" style:list-style-name="">
      <style:paragraph-properties fo:text-align="justify" style:justify-single-word="false"/>
      <style:text-properties fo:font-size="12pt" fo:font-weight="bold" style:font-size-asian="12pt"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style style:name="western" style:family="paragraph" style:parent-style-name="Standard" style:default-outline-level="" style:list-style-name="">
      <style:paragraph-properties fo:margin-top="0.176cm" fo:margin-bottom="0cm" fo:text-align="center" style:justify-single-word="false"/>
      <style:text-properties fo:color="#000000" fo:font-size="18pt" fo:font-weight="bold" style:font-size-asian="18pt" style:font-weight-asian="bold" style:font-size-complex="18pt"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style style:name="apple-converted-space" style:family="text" style:parent-style-name="Default_20_Paragraph_20_Font"/>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color="#00000a" fo:font-size="8pt" style:font-size-asian="8pt" style:font-size-complex="8pt"/>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1">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2" style:num-format="1" text:start-value="28" text:display-levels="2">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3" style:num-format="1" text:display-levels="3">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4" style:num-format="1" text:display-levels="4">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5" style:num-format="1" text:display-levels="5">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6" style:num-format="1" text:display-levels="6">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7" style:num-format="1" text:display-levels="7">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8" style:num-format="1" text:display-levels="8">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29">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2" style:num-format="1" text:start-value="32" text:display-levels="2">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3" style:num-format="1" text:display-levels="3">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4" style:num-format="1" text:display-levels="4">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5" style:num-format="1" text:display-levels="5">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6" style:num-format="1" text:display-levels="6">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7" style:num-format="1" text:display-levels="7">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8" style:num-format="1" text:display-levels="8">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33">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2" style:num-format="1" text:start-value="40" text:display-levels="2">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3" style:num-format="1" text:display-levels="3">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4" style:num-format="1" text:display-levels="4">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5" style:num-format="1" text:display-levels="5">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6" style:num-format="1" text:display-levels="6">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7" style:num-format="1" text:display-levels="7">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8" style:num-format="1" text:display-levels="8">
        <style:list-level-properties text:list-level-position-and-space-mode="label-alignment">
          <style:list-level-label-alignment text:label-followed-by="listtab" text:list-tab-stop-position="3.016cm" fo:text-indent="-3.016cm" fo:margin-left="3.016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0.319cm" fo:text-indent="-0.635cm" fo:margin-left="0.3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859cm" fo:text-indent="-0.635cm" fo:margin-left="2.85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4.129cm" fo:text-indent="-0.635cm" fo:margin-left="4.1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399cm" fo:text-indent="-0.635cm" fo:margin-left="5.3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669cm" fo:text-indent="-0.635cm" fo:margin-left="6.66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7.939cm" fo:text-indent="-0.635cm" fo:margin-left="7.9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9.209cm" fo:text-indent="-0.635cm" fo:margin-left="9.2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0.178cm double #622423"/>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text-align="center" style:justify-single-word="false"/>
    </style:style>
    <style:style style:name="MP5" style:family="paragraph" style:parent-style-name="Footer">
      <style:paragraph-properties fo:margin-left="0cm" fo:margin-right="0.635cm" fo:text-indent="0cm" style:auto-text-indent="false"/>
    </style:style>
    <style:style style:name="MT1" style:family="text">
      <style:text-properties style:text-outline="true" style:font-name="Cambria" fo:font-size="16pt" fo:text-shadow="1pt 1pt" style:font-size-asian="16pt" style:font-size-complex="16pt"/>
    </style:style>
    <style:style style:name="MT2"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COMUNE DI CAPOLONA – U.O. N. 3 <text:s/>- UFFICIO SCUOLA</text:span></text:p>
      </style:header>
      <style:footer>
        <text:p text:style-name="MP2"><draw:frame draw:style-name="Mfr1" draw:name="Cornice1" text:anchor-type="paragraph" svg:y="0.002cm" fo:min-width="0.041cm" draw:z-index="0"><draw:text-box fo:min-height="0cm"><text:p text:style-name="MP3"><text:page-number text:select-page="current">3</text:page-number></text:p></draw:text-box></draw:frame><text:span text:style-name="page_20_number"/></text:p>
        <text:p text:style-name="MP4"/>
      </style:footer>
      <style:footer-left>
        <text:p text:style-name="MP3"><text:page-number text:select-page="current">2</text:page-number></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CAPOLONA – U.O. N. 3  SERVIZIO ISTRUZIONE</dc:title>
    <meta:initial-creator>REGIONE SICILIANA</meta:initial-creator>
    <dc:creator>Maria Rosa Ferri</dc:creator>
    <meta:editing-cycles>2</meta:editing-cycles>
    <meta:print-date>2013-04-23T07:39:00</meta:print-date>
    <meta:creation-date>2017-06-05T10:05:00</meta:creation-date>
    <dc:date>2017-06-16T11:59:41</dc:date>
    <meta:editing-duration>PT49S</meta:editing-duration>
    <meta:generator>OpenOffice/4.1.2$Unix OpenOffice.org_project/412m3$Build-9782</meta:generator>
    <meta:document-statistic meta:table-count="0" meta:image-count="0" meta:object-count="0" meta:page-count="2" meta:paragraph-count="51" meta:word-count="814" meta:character-count="55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